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6DA000004D80036D9244F1F9C41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6pt" style:font-size-asian="26pt" style:font-size-complex="26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loext:opacity="100%" style:font-name="Helvetica" fo:font-size="26pt" fo:font-weight="bold" style:font-name-asian="Helvetica" style:font-size-asian="26pt" style:font-weight-asian="bold" style:font-name-complex="Helvetica" style:font-size-complex="26pt" style:font-weight-complex="bold"/>
    </style:style>
    <style:style style:name="T2" style:family="text">
      <style:text-properties fo:color="#000000" loext:opacity="100%" style:font-name="Helvetica" fo:font-size="14pt" fo:font-weight="bold" style:font-name-asian="Helvetica" style:font-size-asian="14pt" style:font-weight-asian="bold" style:font-name-complex="Helvetica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9.699cm" svg:height="20.996cm" svg:x="0cm" svg:y="0cm">
          <draw:image xlink:href="Pictures/10000000000006DA000004D80036D9244F1F9C41.jpg" xlink:type="simple" xlink:show="embed" xlink:actuate="onLoad" draw:mime-type="image/jpeg">
            <text:p/>
          </draw:image>
        </draw:frame>
        <draw:frame draw:style-name="gr2" draw:text-style-name="P3" draw:layer="layout" svg:width="5.882cm" svg:height="1.026cm" svg:x="22.065cm" svg:y="4.311cm">
          <draw:text-box>
            <text:p text:style-name="P2"><text:span text:style-name="T1">Obec Kostice</text:span></text:p>
          </draw:text-box>
        </draw:frame>
        <draw:frame draw:style-name="gr3" draw:text-style-name="P4" draw:layer="layout" svg:width="2.203cm" svg:height="0.556cm" svg:x="25.73cm" svg:y="7.422cm">
          <draw:text-box>
            <text:p text:style-name="P2"><text:span text:style-name="T2">00283274</text:span></text:p>
          </draw:text-box>
        </draw:frame>
        <draw:frame draw:style-name="gr3" draw:text-style-name="P4" draw:layer="layout" svg:width="2.348cm" svg:height="0.556cm" svg:x="24.694cm" svg:y="15.354cm">
          <draw:text-box>
            <text:p text:style-name="P2"><text:span text:style-name="T2"><text:s/></text:span><text:span text:style-name="T2">2 269 606</text:span></text:p>
          </draw:text-box>
        </draw:frame>
        <draw:frame draw:style-name="gr3" draw:text-style-name="P4" draw:layer="layout" svg:width="0.768cm" svg:height="0.556cm" svg:x="27.155cm" svg:y="13.769cm">
          <draw:text-box>
            <text:p text:style-name="P2"><text:span text:style-name="T2">tun</text:span></text:p>
          </draw:text-box>
        </draw:frame>
        <draw:frame draw:style-name="gr3" draw:text-style-name="P4" draw:layer="layout" svg:width="0.688cm" svg:height="0.556cm" svg:x="27.242cm" svg:y="15.354cm">
          <draw:text-box>
            <text:p text:style-name="P2"><text:span text:style-name="T2">MJ</text:span></text:p>
          </draw:text-box>
        </draw:frame>
        <draw:frame draw:style-name="gr3" draw:text-style-name="P4" draw:layer="layout" svg:width="0.768cm" svg:height="0.556cm" svg:x="22.113cm" svg:y="13.769cm">
          <draw:text-box>
            <text:p text:style-name="P2"><text:span text:style-name="T2">tun</text:span></text:p>
          </draw:text-box>
        </draw:frame>
        <draw:frame draw:style-name="gr3" draw:text-style-name="P4" draw:layer="layout" svg:width="1.518cm" svg:height="0.556cm" svg:x="25.58cm" svg:y="13.769cm">
          <draw:text-box>
            <text:p text:style-name="P2"><text:span text:style-name="T2">79,172</text:span></text:p>
          </draw:text-box>
        </draw:frame>
        <draw:frame draw:style-name="gr3" draw:text-style-name="P4" draw:layer="layout" svg:width="1.518cm" svg:height="0.556cm" svg:x="20.538cm" svg:y="13.769cm">
          <draw:text-box>
            <text:p text:style-name="P2"><text:span text:style-name="T2">11,1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s" fo:country="CZ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3cm" fo:margin-bottom="1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"/>
    <meta:generator>LibreOffice/7.6.2.1$Windows_X86_64 LibreOffice_project/56f7684011345957bbf33a7ee678afaf4d2ba333</meta:generator>
  </office:meta>
</office:document-meta>
</file>