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RS z.s., pobočný spolek Kostice </text:p>
      <text:p text:style-name="P1">zahájí prodej členských známek a povolenek k lovu</text:p>
      <text:p text:style-name="P1">11,18,25. ledna 2019</text:p>
      <text:p text:style-name="P1">1,8,15,22. února 2019</text:p>
      <text:p text:style-name="P1"><text:s/>v pohostinství U Veselých vždy od 16.00 – 18.00 h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Král</meta:initial-creator>
    <meta:creation-date>2018-12-13T21:23:40.86</meta:creation-date>
    <meta:document-statistic meta:table-count="0" meta:image-count="0" meta:object-count="0" meta:page-count="1" meta:paragraph-count="5" meta:word-count="29" meta:character-count="175"/>
    <dc:date>2018-12-13T21:31:43</dc:date>
    <dc:creator>Pavel Král</dc:creator>
    <meta:editing-duration>PT8M3S</meta:editing-duration>
    <meta:editing-cycles>1</meta:editing-cycles>
    <meta:generator>OpenOffice/4.1.4$Win32 OpenOffice.org_project/414m5$Build-9788</meta:generator>
  </office:meta>
</office:document-meta>
</file>